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<text:span text:style-name="T1"><text:s text:c="9"/></text:span><text:span text:style-name="T2"><text:s text:c="4"/>Содержание муниципальных служащих сельского поселения Красная Поляна </text:span></text:p>
      <text:p text:style-name="Standard"/>
      <text:p text:style-name="P1">Численность муниципальных служащих по администрации сельского поселения <text:s text:c="15"/>Красная Поляна муниципального района Пестравский <text:s/>составляет 2 чел.</text:p>
      <text:p text:style-name="P1">Затраты на их содержание за 3 квартал 2018 года составили: 116253 руб (сто шестнадцать <text:s text:c="3"/>тысяч двести пятьдесят три <text:s/>руб.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9:54:01.32</meta:creation-date>
    <dc:date>2018-10-15T09:24:42.10</dc:date>
    <meta:editing-duration>P0D</meta:editing-duration>
    <meta:editing-cycles>16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3" meta:word-count="42" meta:character-count="362" meta:non-whitespace-character-count="287"/>
  </office:meta>
</office:document-meta>
</file>